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a0248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f9b01" style:font-size-asian="11pt" style:font-name-complex="Verdana" style:font-size-complex="11pt"/>
    </style:style>
    <style:style style:name="P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4f9b01" style:font-size-asian="11pt" style:font-name-complex="Verdana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4e2e4b" officeooo:paragraph-rsid="004e2e4b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4a0248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5149d2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51759e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4cb4dc" officeooo:paragraph-rsid="004cb4dc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4cb4dc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margin-top="0cm" fo:margin-bottom="0.499cm" style:contextual-spacing="false" fo:line-height="150%" fo:text-align="center" style:justify-single-word="false"/>
      <style:text-properties style:font-name="Verdana" fo:font-size="12pt" fo:font-weight="bold" officeooo:paragraph-rsid="004cb4dc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5cde07"/>
    </style:style>
    <style:style style:name="P17" style:family="paragraph" style:parent-style-name="Encabezado_20_y_20_firmas_20_dictamen">
      <style:text-properties officeooo:paragraph-rsid="001dc903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text-properties style:font-name="Verdana" officeooo:rsid="000ae6dd" officeooo:paragraph-rsid="00624613"/>
    </style:style>
    <style:style style:name="P20" style:family="paragraph" style:parent-style-name="Standard">
      <style:text-properties style:font-name="Verdana" officeooo:rsid="000c3f59" officeooo:paragraph-rsid="00624613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5cde07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48688b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4cb4d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5cde07" style:font-size-asian="11pt" style:font-weight-asian="bold" style:font-name-complex="Verdana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f0746" style:font-weight-asian="bold" style:font-weight-complex="bold"/>
    </style:style>
    <style:style style:name="T13" style:family="text">
      <style:text-properties fo:font-weight="bold" officeooo:rsid="00563168" style:font-weight-asian="bold" style:font-weight-complex="bold"/>
    </style:style>
    <style:style style:name="T14" style:family="text">
      <style:text-properties fo:font-weight="bold" officeooo:rsid="005d0208" style:font-weight-asian="bold" style:font-weight-complex="bold"/>
    </style:style>
    <style:style style:name="T15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6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7" style:family="text">
      <style:text-properties style:use-window-font-color="true" loext:opacity="0%" style:font-name="Verdana" fo:font-size="11pt" fo:language="es" fo:country="SV" officeooo:rsid="004a274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es" fo:country="SV" officeooo:rsid="004cb4d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loext:opacity="0%" style:font-name="Verdana" fo:font-size="11pt" fo:language="es" fo:country="SV" fo:font-weight="bold" officeooo:rsid="004cb4d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officeooo:rsid="004e2e4b"/>
    </style:style>
    <style:style style:name="T21" style:family="text">
      <style:text-properties officeooo:rsid="004f0746"/>
    </style:style>
    <style:style style:name="T22" style:family="text">
      <style:text-properties officeooo:rsid="004f9b01"/>
    </style:style>
    <style:style style:name="T23" style:family="text">
      <style:text-properties officeooo:rsid="005149d2"/>
    </style:style>
    <style:style style:name="T24" style:family="text">
      <style:text-properties officeooo:rsid="0051759e"/>
    </style:style>
    <style:style style:name="T25" style:family="text">
      <style:text-properties fo:font-style="normal" officeooo:rsid="005cde07" style:font-style-asian="normal" style:font-style-complex="normal"/>
    </style:style>
    <style:style style:name="T26" style:family="text">
      <style:text-properties officeooo:rsid="00559685"/>
    </style:style>
    <style:style style:name="T27" style:family="text">
      <style:text-properties officeooo:rsid="00570392"/>
    </style:style>
    <style:style style:name="T28" style:family="text">
      <style:text-properties officeooo:rsid="0059a7b3"/>
    </style:style>
    <style:style style:name="T29" style:family="text">
      <style:text-properties officeooo:rsid="005cde07"/>
    </style:style>
    <style:style style:name="T30" style:family="text">
      <style:text-properties officeooo:rsid="005ef0d2"/>
    </style:style>
    <style:style style:name="T31" style:family="text">
      <style:text-properties officeooo:rsid="0060bdd1"/>
    </style:style>
    <style:style style:name="T32" style:family="text">
      <style:text-properties officeooo:rsid="006203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 </text:p>
      <text:p text:style-name="P3"/>
      <text:p text:style-name="P16"><text:span text:style-name="T3">La Comisión de </text:span><text:span text:style-name="T10">Presupuesto y Hacienda</text:span><text:span text:style-name="T3"> ha considerado el Proyecto de </text:span><text:span text:style-name="T7">Ley Nº </text:span><text:span text:style-name="T8">4</text:span><text:span text:style-name="T9">3913</text:span><text:span text:style-name="T3"> </text:span><text:span text:style-name="T19">FP-PS</text:span><text:span text:style-name="T3"> </text:span><text:span text:style-name="T18">de la diputada Corgniali</text:span><text:span text:style-name="T3">, por el cual </text:span><text:span text:style-name="T18">se crea el programa “Protege tu casa” en la órbita del ministerio de Gobierno, Justicia, Derechos Humanos y Diversidad o, el organismo que en el futuro lo reemplace</text:span><text:span text:style-name="T3">; </text:span><text:span text:style-name="T6">que cuenta con dictamen de la Comisión de Vivienda y Urbanismo;</text:span><text:span text:style-name="T3">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5">s</text:span><text:span text:style-name="T16">iguiente texto </text:span><text:span text:style-name="T17">con</text:span><text:span text:style-name="T16"> modificaciones</text:span><text:span text:style-name="T3">:</text:span></text:p>
      <text:p text:style-name="P2"/>
      <text:p text:style-name="P2"/>
      <text:p text:style-name="P2"/>
      <text:p text:style-name="P12">LA LEGISLATURA DE LA PROVINCIA DE SANTA FE</text:p>
      <text:p text:style-name="P12">SANCIONA CON FUERZA DE</text:p>
      <text:p text:style-name="P12">LEY:</text:p>
      <text:p text:style-name="P12"/>
      <text:p text:style-name="P13">CAPITULO <text:span text:style-name="T22">I</text:span></text:p>
      <text:p text:style-name="P8">CREACIÓN</text:p>
      <text:p text:style-name="P8"/>
      <text:p text:style-name="P5"><text:span text:style-name="T11">ARTÍCULO 1 </text:span>- Créase el Programa "Protege tu casa", en la órbita del Ministerio de Gobierno, Justicia, Derechos Humano y Diversidad, o el organismo que en el futuro lo reemplace.</text:p>
      <text:p text:style-name="P5"/>
      <text:p text:style-name="P14">CAPITULO <text:span text:style-name="T23">II</text:span></text:p>
      <text:p text:style-name="P15">AFECTACIÓN RÉGIMEN DE PROTECCIÓN DE LA VIVIENDA</text:p>
      <text:p text:style-name="P5"><text:span text:style-name="T11">ARTÍCULO 2</text:span> - La afectación a "vivienda" regulada a partir del art. 244 del Código Civil y Comercial de la Nación Argentina podrá ser realizada por Acta Administrativa, Escritura <text:span text:style-name="T30">P</text:span>ública o Documento Judicial.</text:p>
      <text:p text:style-name="P5"/>
      <text:p text:style-name="P5"><text:span text:style-name="T11">ARTÍCULO 3 - </text:span>Para el trámite de Afectación, Desafectación o Subrogación de la afectación a vivienda no serán necesarios los informes de dominio, gravámenes e inhibición previos, salvo casos excepcionales que lo ameriten.</text:p>
      <text:p text:style-name="P5"><text:soft-page-break/></text:p>
      <text:p text:style-name="P5"><text:span text:style-name="T11">ARTÍCULO 4 -</text:span> Las actas administrativas deberán ser firmadas por el Director Provincial del Registro General de la Propiedad y/o Director General y/o por el funcionario habilitado a tales fines, o los funcionarios que en el futuro lo reemplacen.</text:p>
      <text:p text:style-name="P5"/>
      <text:p text:style-name="P5"><text:span text:style-name="T11">ARTÍCULO 5 </text:span>- Podrá ser afectado a cualquier inmueble destinado a vivienda, ya sea mixto (vivienda y comercio o industria) o rural (vivienda y actividad rural) por su totalidad o parte de su valor, preferentemente expresado en porciones indivisas, lo cual constará en la rogatoria y en el asiento registra<text:span text:style-name="T29">l</text:span> correspondiente.</text:p>
      <text:p text:style-name="P5">En los inmuebles rurales se afectarán siempre y cuando no excedan la unidad económica, según declaración jurada realizada en la rogatoria.</text:p>
      <text:p text:style-name="P5"/>
      <text:p text:style-name="P5"><text:span text:style-name="T11">ARTÍCULO 6</text:span> - La afectación será practicada bajo declaración jurada contenida en la rogatoria de que el dominio constituye vivienda del solicitante, independientemente de la valuación que surja de los registros impositivos provinciales.</text:p>
      <text:p text:style-name="P5"/>
      <text:p text:style-name="P5"><text:span text:style-name="T11">ARTÍCULO 7 -</text:span> No podrá afectarse más de un inmueble, a excepción de los siguientes casos:</text:p>
      <text:p text:style-name="P5">a) <text:span text:style-name="T20">c</text:span>uando se trate de dos o más inmuebles linderos de un mismo propietario siempre que en la totalidad de ellos se asiente la vivienda;</text:p>
      <text:p text:style-name="P5">b) <text:span text:style-name="T20">e</text:span>n el derecho real de propiedad horizontal, la afectación a unidad funcional y de su complementaria, o de una parte indivisa de la misma, debiendo rogarse expresamente por cada una de las unidades afectadas; <text:span text:style-name="T20">y,</text:span></text:p>
      <text:p text:style-name="P5">c) <text:span text:style-name="T20">la</text:span> calidad de condominio o de nudo propietario de un inmueble afectado a vivienda no impide la afectación de otro inmueble de dominio exclusivo. En el caso de dominio desmembrado, tanto el nudo propietario como el usufructuario deberán manifestar su voluntad de afectar.</text:p>
      <text:p text:style-name="P5"/>
      <text:p text:style-name="P5"><text:span text:style-name="T11">ARTÍCULO 8 -</text:span> La afectación deberá solicitarla el titular registra<text:span text:style-name="T21">l</text:span>, por si o por funcionario judicial, en los casos legalmente previstos, no requiriéndose <text:soft-page-break/>asentimiento del cónyuge o del conviviente no titular.</text:p>
      <text:p text:style-name="P5"/>
      <text:p text:style-name="P5"><text:span text:style-name="T11">ARTÍCULO 9 -</text:span> Cuando el inmueble estuviere en condominio, la afectación deberá ser solicitada por la totalidad de los condominios, no siendo presupuesto necesario que exista parentesco alguno entre ellos.</text:p>
      <text:p text:style-name="P5"/>
      <text:p text:style-name="P5"><text:span text:style-name="T11">ARTÍCULO 1</text:span><text:span text:style-name="T12">0</text:span><text:span text:style-name="T11">-</text:span> <text:s/>Podrán ser beneficiarios de la afectación:</text:p>
      <text:p text:style-name="P5">a) <text:span text:style-name="T21">l</text:span>a<text:span text:style-name="T31">s</text:span> persona<text:span text:style-name="T31">s</text:span> titulares registrales constituyen su propio beneficio;</text:p>
      <text:p text:style-name="P5">b) <text:span text:style-name="T21">s</text:span>u cónyuge, su conviviente, sus ascendientes o descendientes; <text:span text:style-name="T28">y,</text:span></text:p>
      <text:p text:style-name="P5"><text:span text:style-name="T26">c</text:span>) <text:span text:style-name="T21">a</text:span> falta de las personas anteriormente mencionadas, pueden designar a sus parientes colaterales hasta el tercer grado, siempre y cuando convivan con el constituyente.</text:p>
      <text:p text:style-name="P5">Los beneficiarios deberán ser individualizados en el documento por el cual se afecta y en la correspondiente minuta rogatoria.</text:p>
      <text:p text:style-name="P5"/>
      <text:p text:style-name="P5"><text:span text:style-name="T11">ARTÍCULO 1</text:span><text:span text:style-name="T12">1</text:span><text:span text:style-name="T11">-</text:span> Será requisito que al menos uno de los beneficiarios habite efectivamente en el inmueble, exigencia que se tendrá por cumplida mediante la declaración jurada suscripta por el titular registra<text:span text:style-name="T21">l </text:span>al momento de la afectación.</text:p>
      <text:p text:style-name="P5"/>
      <text:p text:style-name="P5"><text:span text:style-name="T11">ARTÍCULO 1</text:span><text:span text:style-name="T12">2</text:span><text:span text:style-name="T11"> -</text:span> En el supuesto previsto en el artículo 248 del Código Civil y Comercial de la Nación, deberá registrarse el documento teniendo en cuenta los siguientes recaudos:</text:p>
      <text:p text:style-name="P5">a) <text:span text:style-name="T22">s</text:span>i el inmueble es adquirido simultáneamente con la disposición del bien afectado, deberán surgir del documento los datos de la primitiva afectación. El asiento registra<text:span text:style-name="T29">l</text:span> que se practique deberá contener los datos de la afectación originaria. El registrador deberá controlar los datos del bien de familia o afectación a vivienda, lo que correspondiere, en la inscripción antecedente previo a efectuar el traslado de la citada protección; <text:span text:style-name="T28">y,</text:span></text:p>
      <text:p text:style-name="P6">b) <text:span text:style-name="T22">e</text:span>n caso de que el inmueble sea adquirido con posterioridad: </text:p>
      <text:p text:style-name="P7"><text:span text:style-name="T22">1</text:span>) en la escritura publica de disposición, por la cual se libera como afectación a "vivienda" o "bien de familia", deberá constar la expresa reserva de subrogar el beneficio; <text:span text:style-name="T22">y,</text:span></text:p>
      <text:p text:style-name="P7"><text:soft-page-break/><text:span text:style-name="T22">2</text:span>) en la escritura de la adquisición, el notario deberá calificar y referenciar la reserva realizada oportunamente consignando todos los datos de afectación originaria.</text:p>
      <text:p text:style-name="P6"/>
      <text:p text:style-name="P6"/>
      <text:p text:style-name="P10"/>
      <text:p text:style-name="P10">CAPITULO <text:span text:style-name="T23">III</text:span></text:p>
      <text:p text:style-name="P10"><text:span text:style-name="T29">DESAFECTACIÓN</text:span> AL REGIMEN DE PROTECCIÓN DE LA</text:p>
      <text:p text:style-name="P9">VIVIENDA</text:p>
      <text:p text:style-name="P9"/>
      <text:p text:style-name="P5"><text:span text:style-name="T11">ARTÍCULO 1</text:span><text:span text:style-name="T13">3</text:span><text:span text:style-name="T11"> -</text:span> Si al tiempo de solicitar la <text:span text:style-name="T29">desafectación</text:span> el constituyente resultare de estado civil casado o en unión convivencia<text:span text:style-name="T24">l</text:span> inscripta, será indispensable que se otorgue el asentimiento previsto por el art<text:span text:style-name="T29">ículo</text:span> 255 inciso a) del CCCN, ello con independencia del estado de familia que haya denunciado al momento de la afectación.</text:p>
      <text:p text:style-name="P5"/>
      <text:p text:style-name="P5"><text:span text:style-name="T11">ARTÍCULO 1</text:span><text:span text:style-name="T13">4</text:span><text:span text:style-name="T11"> -</text:span> En caso de <text:span text:style-name="T29">desafectación</text:span> por requerimiento judicial, resultará suficiente el respectivo oficio de estilo y copia certificada de resolución judicial correspondiente, no siendo exigible la presentación de testimonio.</text:p>
      <text:p text:style-name="P5"/>
      <text:p text:style-name="P11">CAPITULO <text:span text:style-name="T25">IV</text:span> </text:p>
      <text:p text:style-name="P11">AFECTACIÓN POR ACTUACIÓN ADMINISTRATIVA</text:p>
      <text:p text:style-name="P5"/>
      <text:p text:style-name="P5"><text:span text:style-name="T11">ARTÍCULO 1</text:span><text:span text:style-name="T13">5</text:span><text:span text:style-name="T11"> -</text:span> Para la realización de la afectación por acta administrativa se requerirá:</text:p>
      <text:p text:style-name="P5">a) <text:span text:style-name="T24">t</text:span>ítulo de propiedad inscripto en original. En caso de encontrarse retenido en institución financiera o similar, se acompañará copia certificada por la entidad depositaria y certificado de resguardo donde consten los datos del crédito, número de expediente, individualización del inmueble y los titulares del dominio;</text:p>
      <text:p text:style-name="P5">b) <text:span text:style-name="T24">d</text:span>ocumento <text:span text:style-name="T24">n</text:span>acional de <text:span text:style-name="T24">i</text:span>dentidad del titular;</text:p>
      <text:p text:style-name="P5"><text:span text:style-name="T27">c</text:span>) <text:span text:style-name="T24">d</text:span>ocumentación que acredite el estado de familia del titular registra<text:span text:style-name="T24">l</text:span>, así <text:soft-page-break/>como los vínculos con los beneficiarios se los hubiere. Para el supuesto de unión convivencia<text:span text:style-name="T24">l</text:span> no inscripta, bastará la Declaración Jurada del constituyente en relación al cumplimiento de los requisitos dispuestos por los artículos 509 y 51<text:span text:style-name="T24">0</text:span> del CCCN; <text:span text:style-name="T24">y,</text:span></text:p>
      <text:p text:style-name="P5">d) <text:span text:style-name="T24">r</text:span>ogatoria por <text:span text:style-name="T24">a</text:span>cta.</text:p>
      <text:p text:style-name="P5"/>
      <text:p text:style-name="P5"><text:span text:style-name="T11">ARTÍCULO 1</text:span><text:span text:style-name="T13">6</text:span><text:span text:style-name="T11"> -</text:span> El acta será firmada por ante las personas mencionadas en el artículo 4 de la presente, quienes darán fe de lo actuado dejando constancia de ello en la Rogatoria y la misma se registrará en la forma de estilo.</text:p>
      <text:p text:style-name="P5"/>
      <text:p text:style-name="P5"><text:span text:style-name="T11">ARTÍCULO 1</text:span><text:span text:style-name="T14">7</text:span><text:span text:style-name="T11"> -</text:span> Comuníquese al Poder Ejecutivo.</text:p>
      <text:p text:style-name="P4"/>
      <text:p text:style-name="P17">SALA DE LA COMISIÓN, <text:span text:style-name="T32">07 de Abril de 2022.</text:span></text:p>
      <text:p text:style-name="P19">FIRMANTES: PALO OLIVER – BASTIA – SENN – ULIELDIN – OLIVERA – AIMAR – GARCÍA – DONNET – GHIONE</text:p>
      <text:p text:style-name="P19"/>
      <text:p text:style-name="P20">POR ZOOM: GRANA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07T14:29:01.154741475</dc:date>
    <meta:editing-cycles>99</meta:editing-cycles>
    <meta:editing-duration>PT4H39M14S</meta:editing-duration>
    <meta:generator>LibreOffice/7.3.1.3$Linux_X86_64 LibreOffice_project/30$Build-3</meta:generator>
    <meta:print-date>2022-02-10T10:31:51.244276164</meta:print-date>
    <meta:document-statistic meta:table-count="0" meta:image-count="1" meta:object-count="0" meta:page-count="5" meta:paragraph-count="51" meta:word-count="1112" meta:character-count="7100" meta:non-whitespace-character-count="6004"/>
  </office:meta>
</office:document-meta>
</file>